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draw:fill="none" draw:stroke="non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77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37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10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13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80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83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62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65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68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25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01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98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71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792in"/>
      </text:list-level-style-number>
      <text:list-level-style-number text:level="3" style:num-format="">
        <style:list-level-properties text:space-before="0.3941in"/>
      </text:list-level-style-number>
      <text:list-level-style-number text:level="4" style:num-format="">
        <style:list-level-properties text:space-before="0.58681in"/>
      </text:list-level-style-number>
      <text:list-level-style-number text:level="5" style:num-format="">
        <style:list-level-properties text:space-before="0.78299in"/>
      </text:list-level-style-number>
      <text:list-level-style-number text:level="6" style:num-format="">
        <style:list-level-properties text:space-before="2.55382in"/>
      </text:list-level-style-number>
      <text:list-level-style-number text:level="7" style:num-format="">
        <style:list-level-properties text:space-before="3.05382in"/>
      </text:list-level-style-number>
      <text:list-level-style-number text:level="8" style:num-format="">
        <style:list-level-properties text:space-before="3.55382in"/>
      </text:list-level-style-number>
      <text:list-level-style-number text:level="9" style:num-format="">
        <style:list-level-properties text:space-before="4.05382in"/>
      </text:list-level-style-number>
    </text:list-style>
    <text:list-style style:name="a774">
      <text:list-level-style-bullet text:level="1" text:bullet-char="•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</office:automatic-styles>
  <office:body>
    <office:presentation>
      <draw:page draw:name="Slide14" draw:style-name="a753" draw:master-page-name="Master1-Layout6-obj-Nadpis-a-obsah" presentation:presentation-page-layout-name="Master1-PPL6" draw:id="Slide-269">
        <draw:frame draw:id="id79" presentation:style-name="a756" draw:name="Nadpis 3" svg:x="0.82858in" svg:y="0.6413in" svg:width="8.51086in" svg:height="0.86441in" presentation:class="title" presentation:placeholder="false">
          <draw:text-box>
            <text:p text:style-name="a755" text:class-names="" text:cond-style-name=""><text:span text:style-name="a754" text:class-names="">Kritéria pro zařazení do Programu kvalifikovaný zaměstnanec</text:span></text:p>
          </draw:text-box>
          <svg:title/>
          <svg:desc/>
        </draw:frame>
        <draw:frame draw:id="id80" presentation:style-name="a787" draw:name="Zástupný obsah 4" svg:x="0.82858in" svg:y="1.80672in" svg:width="11.58809in" svg:height="3.72589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subjekt/žadatel působí v ČR alespoň 2 roky a je ekonomicky aktivní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vypořádané závazky vůči sátu (ČSSZ a FÚ). Pokud ne, předkládá se schválený splátkový kalendář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zaměstnavateli nebyla v období 2 let před podáním žádosti uložena pokuta za umožnění nelegální práce vyšší než 10 000.- Kč, nebo opakovaně uložena pokuta vyšší než 100 000.- Kč za porušení povinností vyplývajících z právních předpisů kontrolovaných Úřadem práce ČR, Státním úřadem inspekce práce nebo oblastními inspektoráty práce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nahlášení volného pracovního místa na ÚP pro CZ ISCO 4 – 8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je vyžadována spolupráce zaměstnavatele s Centrem na podporu a integraci cizinců v příslušném kraji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subjekt/žadatel pravidelně zveřejňuje účetní účetní uzávěrky na portále Justice (VZZ a Rozvahu <text:s text:c="1"/>v plném rozsahu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subjekt/žadatel zaměstnává min. 6 zaměstnanců na HPP ke dni podání žádosti. Toto se prověřuje v ARESu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Uzavření pracovního poměru na HPP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Uchazeč bude celou dobu trvání pracovního poměru pobírat mzdu ve výši min. 1,2 násobku zaručené mzdy na pozici (základ mzdy)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51" draw:style-name="a788" draw:master-page-name="Master1-Layout6-obj-Nadpis-a-obsah" presentation:presentation-page-layout-name="Master1-PPL6" draw:id="Slide-306">
        <draw:frame draw:id="id81" presentation:style-name="a793" draw:name="Nadpis 1" svg:x="0.82858in" svg:y="0.78238in" svg:width="8.51086in" svg:height="1.2013in" presentation:class="title" presentation:placeholder="false">
          <draw:text-box>
            <text:p text:style-name="a792" text:class-names="" text:cond-style-name=""><text:span text:style-name="a789" text:class-names="">Ostatní pobytová oprávnění <text:line-break/><text:s text:c="1"/></text:span><text:span text:style-name="a790" text:class-names="">Schengenské vízum a jeho náležitosti</text:span><text:span text:style-name="a791" text:class-names=""/></text:p>
          </draw:text-box>
          <svg:title/>
          <svg:desc/>
        </draw:frame>
        <draw:frame draw:id="id82" presentation:style-name="a814" draw:name="Zástupný obsah 2" svg:x="0.82858in" svg:y="2.27114in" svg:width="11.58809in" svg:height="4.50606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4" text:class-names="">Žádost o schengenské vízum (řádně a úplně vyplněné latinkou žadatelem)<text:s text:c="1"/></text:span><text:span text:style-name="a795" text:class-names=""><text:a xlink:href="https://www.mzv.cz/jnp/en/information_for_aliens/visa_form/index.html" text:style-name="" text:visited-style-name="">https://www.mzv.cz/jnp/en/information_for_aliens/visa_form/index.html</text:a></text:span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Cestovní pas nebo jiný cestovní doklad (v originále + kopie datové stránky, stráneky s poznámkami a předchozích schengenských víz; doklad nesmí být starší 10 let, musí obsahovat minimálně 2 prázdné stránky a jeho platnost musí přesahovat platnost udělovaného víza alespoň o 3 měsíce)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Vnitřní pas (kopie všech stránek s poznámkami; originál se předkládá k nahlédnutí); v případě nové biometrické ID karty je nutné předložit i výpis z Jednotného státního demografického rejstříku o místě pobytu na Ukrajině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1 barevná fotografie (velikost 3,5 x 4,5 cm, bílé pozadí, musí odpovídat skutečné aktuální podobě žadatele, obroučky brýlí nesmí překrývat oči)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cestovní zdravotní pojištění (platnost do všech zemí EU/Schengenu, minimální pojistné krytí ve výši 30 000 EUR, v případě žádosti o vícevstupní vízum musí pokrývat alespoň období první cesty; pojištění musí být vyplněno na psacím stroji nebo na počítači a následně vytištěno; pojištění vyplněné ručně se nepřijímá)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53" draw:style-name="a815" draw:master-page-name="Master1-Layout6-obj-Nadpis-a-obsah" presentation:presentation-page-layout-name="Master1-PPL6" draw:id="Slide-308">
        <draw:frame draw:id="id83" presentation:style-name="a819" draw:name="Nadpis 1" svg:x="0.82858in" svg:y="0.78238in" svg:width="8.51086in" svg:height="1.2013in" presentation:class="title" presentation:placeholder="false">
          <draw:text-box>
            <text:p text:style-name="a818" text:class-names="" text:cond-style-name=""><text:span text:style-name="a816" text:class-names="">Kde o Schengenské vízum žádat</text:span><text:span text:style-name="a817" text:class-names=""/></text:p>
          </draw:text-box>
          <svg:title/>
          <svg:desc/>
        </draw:frame>
        <draw:frame draw:id="id84" presentation:style-name="a852" draw:name="Zástupný obsah 2" svg:x="0.82858in" svg:y="2.27114in" svg:width="11.58809in" svg:height="4.50606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Prostřednictvím českých vízových center ve Lvově, Užhorodu a Ivano-Frankivsku a to pouze na základě registrace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Přímo na generálním konzulátě na adrese Antonovycha 130a ve Lvově a toto se týká těchto žádostí:<text:tab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tab/>1. rodinní příslušníci občanů EU, osoby cestující za urgentním humanitním účelem a čeští krajané – <text:tab/>bez nutnosti předchozí registrace</text:span></text:p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list text:style-name="a831">
                                  <text:list-item>
                                    <text:list text:style-name="a831">
                                      <text:list-item>
                                        <text:list text:style-name="a831">
                                          <text:list-item>
                                            <text:list text:style-name="a831">
                                              <text:list-item>
                                                <text:p text:style-name="a830" text:class-names="" text:cond-style-name=""><text:span text:style-name="a829" text:class-names=""><text:s text:c="1"/><text:tab/>2. obchodní partneři českých podnikatelů registrovaných na generálním konzulátě (na základě <text:tab/>schválené e-mailové žádosti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list text:style-name="a834">
                                  <text:list-item>
                                    <text:list text:style-name="a834">
                                      <text:list-item>
                                        <text:list text:style-name="a834">
                                          <text:list-item>
                                            <text:list text:style-name="a834">
                                              <text:list-item>
                                                <text:p text:style-name="a833" text:class-names="" text:cond-style-name=""><text:span text:style-name="a832" text:class-names="">Pravidla místní příslušnosti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Upozorňujeme, že žadatelé jsou při registraci povinni respektovat pravidla místní příslušnosti, kdy Gnerální konzlát ČR ve Lvově standartně přijímá pouze ty žadatele, kteří mají povolení k pobytu v jeho konzulárním obvodu (oblasti Volyňská, Ivano-Frankivská, Lvovská, Zakarpatská, Rivenská, Termopilská a černivecká).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Zápis na podání žádosti o vízum – místo: 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<text:a xlink:href="https://www.mzv.cz/lvov/cz/viza_a_konzularni_informace/vizove_informace/schengenske_vizum/zapis_na_podani_zadosti_o_schengenske.html" text:style-name="" text:visited-style-name="">https://www.mzv.cz/lvov/cz/viza_a_konzularni_informace/vizove_informace/schengenske_vizum/zapis_na_podani_zadosti_o_schengenske.html</text:a>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Kompletní informace k Schengenskému vízu za účelem zaměstnání naleznete zde: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<text:a xlink:href="https://www.mzv.cz/kiev/cz/viza_a_konzularni_informace/informace_pro_cestu_a_pobyt_ceska/schengenske_vizum/schengenske_vizum_za_ucelem_zamestnani.html" text:style-name="" text:visited-style-name="">https://www.mzv.cz/kiev/cz/viza_a_konzularni_informace/informace_pro_cestu_a_pobyt_ceska/schengenske_vizum/schengenske_vizum_za_ucelem_zamestnani.htm</text:a></text:span><text:span text:style-name="a849" text:class-names=""/></text:p>
              </text:list-item>
            </text:list>
          </draw:text-box>
          <svg:title/>
          <svg:desc/>
        </draw:frame>
      </draw:page>
      <draw:page draw:name="Slide45" draw:style-name="a853" draw:master-page-name="Master1-Layout6-obj-Nadpis-a-obsah" presentation:presentation-page-layout-name="Master1-PPL6" draw:id="Slide-300">
        <draw:frame draw:id="id85" presentation:style-name="a856" draw:name="Nadpis 1" svg:x="0.82858in" svg:y="0.78238in" svg:width="8.51086in" svg:height="1.2013in" presentation:class="title" presentation:placeholder="false">
          <draw:text-box>
            <text:p text:style-name="a855" text:class-names="" text:cond-style-name=""><text:span text:style-name="a854" text:class-names="">Nejčastěji obsazovaní pozice KHK MSK<text:line-break/>dle CZ ISCO v letech 2019 a 2020</text:span></text:p>
          </draw:text-box>
          <svg:title/>
          <svg:desc/>
        </draw:frame>
        <draw:frame draw:id="id86" presentation:style-name="a935" draw:name="Zástupný symbol pro obsah 2" svg:x="0.82858in" svg:y="2.27114in" svg:width="11.58809in" svg:height="4.50606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7" text:class-names="">CZ ISCO<text:s text:c="1"/></text:span><text:span text:style-name="a858" text:class-names="">81111</text:span><text:span text:style-name="a859" text:class-names=""><text:s text:c="18"/></text:span><text:span text:style-name="a860" text:class-names="">horníci v uhelných dolech převážně ruční <text:s text:c="21"/></text:span><text:span text:style-name="a861" text:class-names="">186 osob</text:span></text:p>
              </text:list-item>
            </text:list>
            <text:list text:style-name="a870">
              <text:list-item>
                <text:p text:style-name="a869" text:class-names="" text:cond-style-name=""><text:span text:style-name="a864" text:class-names="">CZ ISCO<text:s text:c="1"/></text:span><text:span text:style-name="a865" text:class-names="">832 – 834</text:span><text:span text:style-name="a866" text:class-names=""><text:tab/></text:span><text:span text:style-name="a867" text:class-names="">řidiči a příbuzní pracovníci<text:tab/><text:tab/><text:tab/> <text:s text:c="7"/></text:span><text:span text:style-name="a868" text:class-names="">85 osob</text:span></text:p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CZ ISCO<text:s text:c="1"/></text:span><text:span text:style-name="a872" text:class-names="">711<text:tab/><text:tab/></text:span><text:span text:style-name="a873" text:class-names="">řemeslníci a kval. pracovníci hlavní stavební výroby <text:s text:c="5"/></text:span><text:span text:style-name="a874" text:class-names="">62 osob</text:span></text:p>
              </text:list-item>
            </text:list>
            <text:list text:style-name="a882">
              <text:list-item>
                <text:p text:style-name="a881" text:class-names="" text:cond-style-name=""><text:span text:style-name="a877" text:class-names="">CZ ISCO</text:span><text:span text:style-name="a878" text:class-names=""><text:s text:c="1"/>7523<text:tab/><text:tab/></text:span><text:span text:style-name="a879" text:class-names="">seřizovači a obsluha dřevoobráběcích strojů</text:span><text:span text:style-name="a880" text:class-names=""><text:tab/> <text:s text:c="7"/>33 osob</text:span></text:p>
              </text:list-item>
            </text:list>
            <text:list text:style-name="a888">
              <text:list-item>
                <text:p text:style-name="a887" text:class-names="" text:cond-style-name=""><text:span text:style-name="a883" text:class-names="">CZ ISCO<text:s text:c="1"/></text:span><text:span text:style-name="a884" text:class-names="">72<text:tab/><text:tab/></text:span><text:span text:style-name="a885" text:class-names="">kovodělní dělníci, strojírenští dělníci … <text:s text:c="27"/></text:span><text:span text:style-name="a886" text:class-names="">27 osob</text:span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CZ ISCO<text:s text:c="1"/></text:span><text:span text:style-name="a890" text:class-names="">713<text:tab/><text:tab/></text:span><text:span text:style-name="a891" text:class-names="">malíři a příbuzní pracovníci</text:span><text:span text:style-name="a892" text:class-names=""><text:tab/><text:tab/><text:tab/> <text:s text:c="7"/>19 osob</text:span></text:p>
              </text:list-item>
            </text:list>
            <text:list text:style-name="a900">
              <text:list-item>
                <text:p text:style-name="a899" text:class-names="" text:cond-style-name=""><text:span text:style-name="a895" text:class-names="">CZ ISCO<text:s text:c="1"/></text:span><text:span text:style-name="a896" text:class-names="">816<text:tab/><text:tab/></text:span><text:span text:style-name="a897" text:class-names="">obsluha strojů na výrobu potravin</text:span><text:span text:style-name="a898" text:class-names=""><text:tab/> <text:s text:c="22"/>19 osob</text:span></text:p>
              </text:list-item>
            </text:list>
            <text:list text:style-name="a906">
              <text:list-item>
                <text:p text:style-name="a905" text:class-names="" text:cond-style-name=""><text:span text:style-name="a901" text:class-names="">CZ ISCO<text:s text:c="1"/></text:span><text:span text:style-name="a902" text:class-names="">74<text:tab/><text:tab/></text:span><text:span text:style-name="a903" text:class-names="">pracovníci v oboru elektroniky a elektrotechniky <text:s text:c="11"/></text:span><text:span text:style-name="a904" text:class-names="">14 osob</text:span></text:p>
              </text:list-item>
            </text:list>
            <text:list text:style-name="a912">
              <text:list-item>
                <text:p text:style-name="a911" text:class-names="" text:cond-style-name=""><text:span text:style-name="a907" text:class-names="">CZ ISCO<text:s text:c="1"/></text:span><text:span text:style-name="a908" text:class-names="">821<text:tab/><text:tab/></text:span><text:span text:style-name="a909" text:class-names="">montážní dělníci výrobků a zařízení</text:span><text:span text:style-name="a910" text:class-names=""><text:tab/><text:tab/> <text:s text:c="8"/>13 osob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CZ ISCO<text:s text:c="1"/></text:span><text:span text:style-name="a914" text:class-names="">814<text:tab/><text:tab/></text:span><text:span text:style-name="a915" text:class-names="">obsluha strojů na výrobu a zpracování výrobků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18" text:class-names=""><text:tab/><text:tab/><text:tab/></text:span><text:span text:style-name="a919" text:class-names="">z pryže, platů a papíru <text:s text:c="56"/></text:span><text:span text:style-name="a920" text:class-names="">13 osob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CZ ISCO<text:s text:c="1"/></text:span><text:span text:style-name="a924" text:class-names="">712<text:tab/><text:tab/></text:span><text:span text:style-name="a925" text:class-names="">řemeslníci a kvalifikovaní pracovníci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<text:tab/><text:tab/><text:tab/>při dokončování staveb</text:span><text:span text:style-name="a929" text:class-names=""><text:tab/><text:tab/> <text:s text:c="36"/>11 osob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</draw:page>
      <draw:page draw:name="Slide55" draw:style-name="a936" draw:master-page-name="Master1-Layout6-obj-Nadpis-a-obsah" presentation:presentation-page-layout-name="Master1-PPL6" draw:id="Slide-310">
        <draw:frame draw:id="id87" presentation:style-name="a939" draw:name="Nadpis 1" svg:x="0.77258in" svg:y="0.70198in" svg:width="8.51086in" svg:height="1.2013in" presentation:class="title" presentation:placeholder="false">
          <draw:text-box>
            <text:p text:style-name="a938" text:class-names="" text:cond-style-name=""><text:span text:style-name="a937" text:class-names="">Žádosti přijaté a zpracované <text:line-break/>KHK MSK 2016 - 2021</text:span></text:p>
          </draw:text-box>
          <svg:title/>
          <svg:desc/>
        </draw:frame>
        <draw:frame draw:id="id88" presentation:style-name="a985" draw:name="Zástupný obsah 4" svg:x="0.82858in" svg:y="2.27114in" svg:width="11.58809in" svg:height="4.5060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Kontakt: Michaela Štensová tel.: 724 613 915, e-mail: rezimukrajina@khkmsk.cz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91"/>m.stensova@khkmsk.cz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draw:frame draw:id="id89" draw:style-name="a986" draw:name="Objekt 10" svg:x="0.77258in" svg:y="2.1069in" svg:width="11.10677in" svg:height="2.97956in" style:rel-width="scale" style:rel-height="scale">
          <draw:object-ole draw:class-id="0002083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4.02725in" svg:width="10in" svg:height="1.39466in"/>
      <presentation:placeholder presentation:object="subtitle" svg:x="1.66667in" svg:y="5.5226in" svg:width="10in" svg:height="1.1024in"/>
      <presentation:placeholder presentation:object="footer" svg:x="1.23122in" svg:y="7.17188in" svg:width="10.92271in" svg:height="0.32812in"/>
    </style:presentation-page-layout>
    <style:presentation-page-layout style:name="Master1-PPL2" style:display-name="1_Úvodní snímek"/>
    <style:presentation-page-layout style:name="Master1-PPL3" style:display-name="2_Nadpis a obsah">
      <presentation:placeholder presentation:object="title" svg:x="0.82858in" svg:y="0.78238in" svg:width="8.51086in" svg:height="1.2013in"/>
      <presentation:placeholder presentation:object="object" svg:x="0.82858in" svg:y="2.27114in" svg:width="11.58809in" svg:height="4.50606in"/>
      <presentation:placeholder presentation:object="footer" svg:x="0.82858in" svg:y="7.17188in" svg:width="10.92271in" svg:height="0.32812in"/>
    </style:presentation-page-layout>
    <style:presentation-page-layout style:name="Master1-PPL4" style:display-name="2_Úvodní snímek">
      <presentation:placeholder presentation:object="title" svg:x="1.66667in" svg:y="1.13607in" svg:width="10in" svg:height="1.39466in"/>
      <presentation:placeholder presentation:object="subtitle" svg:x="1.66667in" svg:y="2.63142in" svg:width="10in" svg:height="1.1024in"/>
    </style:presentation-page-layout>
    <style:presentation-page-layout style:name="Master1-PPL5" style:display-name="3_Nadpis a obsah">
      <presentation:placeholder presentation:object="title" svg:x="0.82858in" svg:y="0.78238in" svg:width="8.51086in" svg:height="1.2013in"/>
      <presentation:placeholder presentation:object="object" svg:x="0.82858in" svg:y="2.27114in" svg:width="11.58809in" svg:height="4.50606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6" style:display-name="Nadpis a obsah">
      <presentation:placeholder presentation:object="title" svg:x="0.82858in" svg:y="0.78238in" svg:width="8.51086in" svg:height="1.2013in"/>
      <presentation:placeholder presentation:object="object" svg:x="0.82858in" svg:y="2.27114in" svg:width="11.58809in" svg:height="4.50606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7" style:display-name="1_Nadpis a obsah">
      <presentation:placeholder presentation:object="title" svg:x="0.82858in" svg:y="0.78238in" svg:width="8.51086in" svg:height="1.2013in"/>
      <presentation:placeholder presentation:object="object" svg:x="0.82858in" svg:y="2.27114in" svg:width="11.58809in" svg:height="4.50606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8" style:display-name="Dva obsahy">
      <presentation:placeholder presentation:object="title" svg:x="0.82858in" svg:y="0.78238in" svg:width="8.51086in" svg:height="1.2013in"/>
      <presentation:placeholder presentation:object="object" svg:x="0.82858in" svg:y="2.27114in" svg:width="5.75475in" svg:height="4.51532in"/>
      <presentation:placeholder presentation:object="object" svg:x="6.75in" svg:y="2.27114in" svg:width="5.66667in" svg:height="4.50606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9" style:display-name="1_Dva obsahy">
      <presentation:placeholder presentation:object="title" svg:x="0.82858in" svg:y="0.78238in" svg:width="8.51086in" svg:height="1.2013in"/>
      <presentation:placeholder presentation:object="object" svg:x="0.82858in" svg:y="2.27114in" svg:width="5.75475in" svg:height="4.51532in"/>
      <presentation:placeholder presentation:object="object" svg:x="6.75in" svg:y="2.27114in" svg:width="5.66667in" svg:height="4.50606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10" style:display-name="2_Dva obsahy">
      <presentation:placeholder presentation:object="title" svg:x="0.82858in" svg:y="0.27461in" svg:width="9.33204in" svg:height="1.2013in"/>
      <presentation:placeholder presentation:object="object" svg:x="0.82858in" svg:y="5.14063in" svg:width="3.18184in" svg:height="1.6875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  <presentation:placeholder presentation:object="object" svg:x="4.75045in" svg:y="5.14063in" svg:width="3.18184in" svg:height="1.6875in"/>
      <presentation:placeholder presentation:object="object" svg:x="8.67233in" svg:y="5.14063in" svg:width="3.18184in" svg:height="1.6875in"/>
      <presentation:placeholder presentation:object="object" svg:x="0.82858in" svg:y="1.85932in" svg:width="11.06261in" svg:height="0.71581in"/>
    </style:presentation-page-layout>
    <style:presentation-page-layout style:name="Master1-PPL11" style:display-name="3_Dva obsahy">
      <presentation:placeholder presentation:object="title" svg:x="0.82858in" svg:y="0.27461in" svg:width="9.33204in" svg:height="1.2013in"/>
      <presentation:placeholder presentation:object="object" svg:x="0.82858in" svg:y="5.14063in" svg:width="3.18184in" svg:height="1.6875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  <presentation:placeholder presentation:object="object" svg:x="4.75045in" svg:y="5.14063in" svg:width="3.18184in" svg:height="1.6875in"/>
      <presentation:placeholder presentation:object="object" svg:x="8.67233in" svg:y="5.14063in" svg:width="3.18184in" svg:height="1.6875in"/>
      <presentation:placeholder presentation:object="object" svg:x="0.82858in" svg:y="1.85932in" svg:width="11.06261in" svg:height="0.71581in"/>
    </style:presentation-page-layout>
    <style:presentation-page-layout style:name="Master1-PPL12" style:display-name="Jenom nadpis">
      <presentation:placeholder presentation:object="title" svg:x="0.82858in" svg:y="0.78238in" svg:width="8.51086in" svg:height="1.2013in"/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presentation-page-layout style:name="Master1-PPL13" style:display-name="Prázdný">
      <presentation:placeholder presentation:object="footer" svg:x="0.82858in" svg:y="6.84776in" svg:width="10.92271in" svg:height="0.39931in"/>
      <presentation:placeholder presentation:object="page-number" svg:x="11.89119in" svg:y="6.84776in" svg:width="0.52547in" svg:height="0.39931in"/>
    </style:presentation-page-layout>
    <style:style style:family="table-cell" style:name="a7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5">
      <style:table-cell-properties/>
    </style:style>
    <style:style style:family="table-cell" style:name="a7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cfd5ea"/>
    </style:style>
    <style:style style:family="table-cell" style:name="a7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/>
    </style:style>
    <style:style style:family="table-cell" style:name="a748">
      <style:table-cell-properties fo:background-color="#cfd5ea"/>
    </style:style>
    <style:style style:family="table-cell" style:name="a7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2" xlink:href="media/image1.png" xlink:show="embed" xlink:actuate="onLoad"/>
    <draw:fill-image draw:name="a326" xlink:href="media/image2.png" xlink:show="embed" xlink:actuate="onLoad"/>
    <table:table-template table:name="{5C22544A-7EE6-4342-B048-85BDC9FD1C3A}">
      <table:first-row table:style-name="a749" table:paragraph-style-name=""/>
      <table:last-row table:style-name="a750" table:paragraph-style-name=""/>
      <table:first-column table:style-name="a751" table:paragraph-style-name=""/>
      <table:last-column table:style-name="a752" table:paragraph-style-name=""/>
      <table:body table:style-name="a744" table:paragraph-style-name=""/>
      <table:even-rows table:style-name="a747" table:paragraph-style-name=""/>
      <table:odd-rows table:style-name="a748" table:paragraph-style-name=""/>
      <table:even-columns table:style-name="a745" table:paragraph-style-name=""/>
      <table:odd-columns table:style-name="a74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bitmap" draw:fill-image-name="a22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 style:parent-style-name="Graphics">
      <style:graphic-properties draw:fill="none" draw:stroke="non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solid" svg:stroke-width="0.01389in" svg:stroke-color="#000000" svg:stroke-opacity="100%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 style:parent-style-name="Graphics">
      <style:graphic-properties draw:fill="none" draw:stroke="none"/>
    </style:style>
    <style:style style:family="text" style:name="a70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 style:parent-style-name="Graphics">
      <style:graphic-properties draw:fill="none" draw:stroke="non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draw:stroke="solid" svg:stroke-width="0.01389in" svg:stroke-color="#000000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10%" fo:text-align="left" style:tab-stop-distance="1in" fo:margin-left="0.3941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none" draw:stroke="solid" svg:stroke-width="0.01389in" svg:stroke-color="#000000" svg:strok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3941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.5902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78299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97917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bitmap" draw:fill-image-name="a32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text" style:name="a329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left" style:tab-stop-distance="1in" fo:margin-left="0.3941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text" style:name="a56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10%" fo:text-align="left" style:tab-stop-distance="1in" fo:margin-left="0.5902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10%" fo:text-align="left" style:tab-stop-distance="1in" fo:margin-left="0.78299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in" fo:margin-left="0.97917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draw:stroke="non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solid" svg:stroke-width="0.01389in" svg:stroke-color="#000000" svg:stroke-opacity="100%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0549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ed1c2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d1c25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5902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10%" fo:text-align="left" style:tab-stop-distance="1in" fo:margin-left="0.78299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10%" fo:text-align="left" style:tab-stop-distance="1in" fo:margin-left="0.97917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0.3941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10%" fo:text-align="left" style:tab-stop-distance="1in" fo:margin-left="0.5902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draw:stroke="none"/>
    </style:style>
    <style:style style:family="text" style:name="a627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10%" fo:text-align="left" style:tab-stop-distance="1in" fo:margin-left="0.78299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389in" svg:stroke-color="#000000" svg:stroke-opacity="100%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0%" fo:text-align="left" style:tab-stop-distance="1in" fo:margin-left="0.97917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1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 style:parent-style-name="Graphics">
      <style:graphic-properties draw:fill="none" draw:stroke="none"/>
    </style:style>
    <style:style style:family="paragraph" style:name="a410">
      <style:paragraph-properties fo:line-height="110%" fo:text-align="left" style:tab-stop-distance="1in" fo:margin-left="0.3941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10%" fo:text-align="left" style:tab-stop-distance="1in" fo:margin-left="0.5902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paragraph" style:name="a416">
      <style:paragraph-properties fo:line-height="110%" fo:text-align="left" style:tab-stop-distance="1in" fo:margin-left="0.78299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10%" fo:text-align="left" style:tab-stop-distance="1in" fo:margin-left="0.97917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0054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005495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73797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‒">
        <style:list-level-properties text:space-before="0.00347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20139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757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9028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646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729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729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729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729in" text:min-label-width="0.19271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‒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618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236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507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12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‒">
        <style:list-level-properties text:space-before="0.00347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20139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757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9028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646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729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729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729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729in" text:min-label-width="0.19271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‒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618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236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507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12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‒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618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236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507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12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7">
      <text:list-level-style-bullet text:level="1" text:bullet-char="‒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618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236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507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12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‒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618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236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507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125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‒">
        <style:list-level-properties text:space-before="0.00347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20139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757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9028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646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729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729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729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729in" text:min-label-width="0.19271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bullet text:level="1" text:bullet-char="‒">
        <style:list-level-properties text:space-before="0.00347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20139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757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9028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646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729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729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729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729in" text:min-label-width="0.19271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‒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‒">
        <style:list-level-properties text:space-before="0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2" text:bullet-char="‒">
        <style:list-level-properties text:space-before="0.1979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4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8681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299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382in" text:min-label-width="0.19618in"/>
        <style:text-properties fo:color="#005495"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382in" text:min-label-width="0.19618in"/>
        <style:text-properties fo:color="#005495"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9028in"/>
      </text:list-level-style-number>
      <text:list-level-style-number text:level="4" style:num-format="">
        <style:list-level-properties text:space-before="0.78299in"/>
      </text:list-level-style-number>
      <text:list-level-style-number text:level="5" style:num-format="">
        <style:list-level-properties text:space-before="0.979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bullet text:level="1" text:bullet-char="‒">
        <style:list-level-properties text:space-before="0.00347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‒">
        <style:list-level-properties text:space-before="0.20139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‒">
        <style:list-level-properties text:space-before="0.39757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‒">
        <style:list-level-properties text:space-before="0.59028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‒">
        <style:list-level-properties text:space-before="0.78646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‒">
        <style:list-level-properties text:space-before="2.55729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‒">
        <style:list-level-properties text:space-before="3.05729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‒">
        <style:list-level-properties text:space-before="3.55729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‒">
        <style:list-level-properties text:space-before="4.05729in" text:min-label-width="0.19271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82858in" svg:y="0.78238in" svg:width="8.51086in" svg:height="1.2013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82858in" svg:y="2.27114in" svg:width="11.58809in" svg:height="4.50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zápatí 4" svg:x="0.82858in" svg:y="6.84776in" svg:width="10.92271in" svg:height="0.39931in" presentation:class="footer" presentation:placeholder="false">
        <draw:text-box>
          <text:p text:style-name="a22" text:class-names="" text:cond-style-name=""><text:span text:style-name="a20" text:class-names="">autor prezentace, datum prezentace, oddělení, adresa</text:span><text:span text:style-name="a21" text:class-names=""/></text:p>
        </draw:text-box>
        <svg:title/>
        <svg:desc/>
      </draw:frame>
      <draw:frame draw:id="id3" presentation:style-name="a26" draw:name="Zástupný symbol pro číslo snímku 5" svg:x="11.89119in" svg:y="6.84776in" svg:width="0.52547in" svg:height="0.39931in" presentation:class="page-number" presentation:placeholder="false">
        <draw:text-box>
          <text:p text:style-name="a25" text:class-names="" text:cond-style-name=""><text:span text:style-name="a24" text:class-names=""><text:page-number style:num-format="1" text:fixed="false"/></text:span></text:p>
        </draw:text-box>
        <svg:title/>
        <svg:desc/>
      </draw:frame>
      <draw:frame draw:id="id4" draw:style-name="a27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57">
        <draw:frame draw:id="id5" presentation:style-name="a30" draw:name="Zástupný symbol pro záhlaví 1" svg:x="0in" svg:y="0in" svg:width="3.25in" svg:height="0.50174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6" presentation:style-name="a34" draw:name="Zástupný symbol pro datum 2" svg:x="4.24826in" svg:y="0in" svg:width="3.25in" svg:height="0.50174in" presentation:class="date-time" presentation:placeholder="false">
          <draw:text-box>
            <text:p text:style-name="a33" text:class-names="" text:cond-style-name=""><text:span text:style-name="a31" text:class-names=""><text:date text:fixed="false" style:data-style-name="a32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" draw:name="Zástupný symbol pro obrázek snímku 3">
          <svg:title/>
          <svg:desc/>
        </draw:page-thumbnail>
        <draw:frame draw:id="id8" presentation:style-name="a50" draw:name="Zástupný symbol pro poznámky 4" svg:x="0.75in" svg:y="4.8125in" svg:width="6in" svg:height="3.9375in" presentation:class="notes" presentation:placeholder="false">
          <draw:text-box>
            <text:p text:style-name="a37" text:class-names="" text:cond-style-name=""><text:span text:style-name="a36" text:class-names="">Po kliknutí můžete upravovat styly textu v předloze.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Druhá úroveň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Zástupný symbol pro zápatí 5" svg:x="0in" svg:y="9.49826in" svg:width="3.25in" svg:height="0.5017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Zástupný symbol pro číslo snímku 6" svg:x="4.24826in" svg:y="9.49826in" svg:width="3.25in" svg:height="0.5017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8">
      <draw:custom-shape svg:x="0in" svg:y="7.17188in" svg:width="13.33333in" svg:height="0.32812in" draw:id="id11" draw:style-name="a61" draw:name="Obdélník 8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4" draw:name="Nadpis 1" svg:x="1.66667in" svg:y="4.02725in" svg:width="10in" svg:height="1.39466in" presentation:class="title" presentation:placeholder="false">
        <draw:text-box>
          <text:p text:style-name="a63" text:class-names="" text:cond-style-name=""><text:span text:style-name="a62" text:class-names="">Kliknutím lze upravit styl.</text:span></text:p>
        </draw:text-box>
        <svg:title/>
        <svg:desc/>
      </draw:frame>
      <draw:frame draw:id="id13" presentation:style-name="a67" draw:name="Podnadpis 2" svg:x="1.66667in" svg:y="5.5226in" svg:width="10in" svg:height="1.1024in" presentation:class="subtitle" presentation:placeholder="false">
        <draw:text-box>
          <text:p text:style-name="a66" text:class-names="" text:cond-style-name=""><text:span text:style-name="a65" text:class-names="">Kliknutím lze upravit styl předlohy.</text:span></text:p>
        </draw:text-box>
        <svg:title/>
        <svg:desc/>
      </draw:frame>
      <draw:frame draw:id="id14" presentation:style-name="a71" draw:name="Zástupný symbol pro zápatí 4" svg:x="1.23122in" svg:y="7.17188in" svg:width="10.92271in" svg:height="0.32812in" presentation:class="footer" presentation:placeholder="false">
        <draw:text-box>
          <text:p text:style-name="a70" text:class-names="" text:cond-style-name=""><text:span text:style-name="a68" text:class-names="">autor prezentace, datum prezentace, oddělení, adresa</text:span><text:span text:style-name="a69" text:class-names=""/></text:p>
        </draw:text-box>
        <svg:title/>
        <svg:desc/>
      </draw:frame>
      <draw:frame draw:id="id15" draw:style-name="a72" draw:name="Obrázek 7" svg:x="5.05141in" svg:y="1.28733in" svg:width="3.17501in" svg:height="2.2062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02">
        <draw:frame draw:id="id5" presentation:style-name="a75" draw:name="Zástupný symbol pro záhlaví 1" svg:x="0in" svg:y="0in" svg:width="3.25in" svg:height="0.50174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6" presentation:style-name="a79" draw:name="Zástupný symbol pro datum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" draw:name="Zástupný symbol pro obrázek snímku 3">
          <svg:title/>
          <svg:desc/>
        </draw:page-thumbnail>
        <draw:frame draw:id="id8" presentation:style-name="a95" draw:name="Zástupný symbol pro poznámky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Po kliknutí můžete upravovat styly textu v předloze.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Druhá úroveň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" draw:name="Zástupný symbol pro zápatí 5" svg:x="0in" svg:y="9.49826in" svg:width="3.25in" svg:height="0.50174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0" presentation:style-name="a101" draw:name="Zástupný symbol pro číslo snímku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1_Úvodní-snímek" style:page-layout-name="pageLayout1" draw:style-name="a103">
      <draw:frame draw:id="id16" draw:style-name="a104" draw:name="Obrázek 2" svg:x="0in" svg:y="0in" svg:width="13.33333in" svg:height="7.5in" style:rel-width="scale" style:rel-height="scale">
        <draw:image xlink:href="media/image5.jpg" xlink:type="simple" xlink:show="embed" xlink:actuate="onLoad"/>
        <svg:title/>
        <svg:desc>Obsah obrázku místnost

Popis byl vytvořen automaticky</svg:desc>
      </draw:frame>
      <presentation:notes style:page-layout-name="pageLayout2" draw:style-name="a134">
        <draw:frame draw:id="id5" presentation:style-name="a107" draw:name="Zástupný symbol pro záhlaví 1" svg:x="0in" svg:y="0in" svg:width="3.25in" svg:height="0.5017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6" presentation:style-name="a111" draw:name="Zástupný symbol pro datum 2" svg:x="4.24826in" svg:y="0in" svg:width="3.25in" svg:height="0.5017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2" draw:name="Zástupný symbol pro obrázek snímku 3">
          <svg:title/>
          <svg:desc/>
        </draw:page-thumbnail>
        <draw:frame draw:id="id8" presentation:style-name="a127" draw:name="Zástupný symbol pro poznámky 4" svg:x="0.75in" svg:y="4.8125in" svg:width="6in" svg:height="3.9375in" presentation:class="notes" presentation:placeholder="false">
          <draw:text-box>
            <text:p text:style-name="a114" text:class-names="" text:cond-style-name=""><text:span text:style-name="a113" text:class-names="">Po kliknutí můžete upravovat styly textu v předloze.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Druhá úroveň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" draw:name="Zástupný symbol pro zápatí 5" svg:x="0in" svg:y="9.49826in" svg:width="3.25in" svg:height="0.50174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Zástupný symbol pro číslo snímku 6" svg:x="4.24826in" svg:y="9.49826in" svg:width="3.25in" svg:height="0.50174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2_Nadpis-a-obsah" style:page-layout-name="pageLayout1" draw:style-name="a135">
      <draw:frame draw:id="id17" draw:layer="Master1-bg" draw:style-name="a136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custom-shape svg:x="0in" svg:y="7.17188in" svg:width="13.33333in" svg:height="0.32812in" draw:id="id18" draw:style-name="a139" draw:name="Obdélník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42" draw:name="Nadpis 1" svg:x="0.82858in" svg:y="0.78238in" svg:width="8.51086in" svg:height="1.2013in" presentation:class="title" presentation:placeholder="false">
        <draw:text-box>
          <text:p text:style-name="a141" text:class-names="" text:cond-style-name=""><text:span text:style-name="a140" text:class-names="">Kliknutím lze upravit styl.</text:span></text:p>
        </draw:text-box>
        <svg:title/>
        <svg:desc/>
      </draw:frame>
      <draw:frame draw:id="id20" presentation:style-name="a145" draw:name="Zástupný obsah 2" svg:x="0.82858in" svg:y="2.27114in" svg:width="11.58809in" svg:height="4.50606in" presentation:class="object" presentation:placeholder="false">
        <draw:text-box>
          <text:p text:style-name="a144" text:class-names="" text:cond-style-name=""><text:span text:style-name="a143" text:class-names="">Kliknutím lze upravit styly předlohy textu.</text:span></text:p>
        </draw:text-box>
        <svg:title/>
        <svg:desc/>
      </draw:frame>
      <draw:frame draw:id="id21" presentation:style-name="a149" draw:name="Zástupný symbol pro zápatí 4" svg:x="0.82858in" svg:y="7.17188in" svg:width="10.92271in" svg:height="0.32812in" presentation:class="footer" presentation:placeholder="false">
        <draw:text-box>
          <text:p text:style-name="a148" text:class-names="" text:cond-style-name=""><text:span text:style-name="a146" text:class-names="">autor prezentace, datum prezentace, oddělení, adresa</text:span><text:span text:style-name="a147" text:class-names=""/></text:p>
        </draw:text-box>
        <svg:title/>
        <svg:desc/>
      </draw:frame>
      <presentation:notes style:page-layout-name="pageLayout2" draw:style-name="a179">
        <draw:frame draw:id="id5" presentation:style-name="a152" draw:name="Zástupný symbol pro záhlaví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6" draw:name="Zástupný symbol pro datum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3" text:class-names=""><text:date text:fixed="false" style:data-style-name="a154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Zástupný symbol pro obrázek snímku 3">
          <svg:title/>
          <svg:desc/>
        </draw:page-thumbnail>
        <draw:frame draw:id="id8" presentation:style-name="a172" draw:name="Zástupný symbol pro poznámky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Po kliknutí můžete upravovat styly textu v předloze.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ruhá úroveň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5" draw:name="Zástupný symbol pro zápatí 5" svg:x="0in" svg:y="9.49826in" svg:width="3.25in" svg:height="0.50174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Zástupný symbol pro číslo snímku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itle-2_Úvodní-snímek" style:page-layout-name="pageLayout1" draw:style-name="a180">
      <draw:frame draw:id="id22" draw:style-name="a181" draw:name="Obrázek 5" svg:x="0in" svg:y="0.00192in" svg:width="13.33333in" svg:height="7.49616in" style:rel-width="scale" style:rel-height="scale">
        <draw:image xlink:href="media/image6.png" xlink:type="simple" xlink:show="embed" xlink:actuate="onLoad"/>
        <svg:title/>
        <svg:desc>Obsah obrázku exteriér, letící, modrá, drak

Popis byl vytvořen automaticky</svg:desc>
      </draw:frame>
      <draw:frame draw:id="id23" presentation:style-name="a184" draw:name="Nadpis 1" svg:x="1.66667in" svg:y="1.13607in" svg:width="10in" svg:height="1.39466in" presentation:class="title" presentation:placeholder="false">
        <draw:text-box>
          <text:p text:style-name="a183" text:class-names="" text:cond-style-name=""><text:span text:style-name="a182" text:class-names="">Kliknutím lze upravit styl.</text:span></text:p>
        </draw:text-box>
        <svg:title/>
        <svg:desc/>
      </draw:frame>
      <draw:frame draw:id="id24" presentation:style-name="a187" draw:name="Podnadpis 2" svg:x="1.66667in" svg:y="2.63142in" svg:width="10in" svg:height="1.1024in" presentation:class="subtitle" presentation:placeholder="false">
        <draw:text-box>
          <text:p text:style-name="a186" text:class-names="" text:cond-style-name=""><text:span text:style-name="a185" text:class-names="">Kliknutím lze upravit styl předlohy.</text:span></text:p>
        </draw:text-box>
        <svg:title/>
        <svg:desc/>
      </draw:frame>
      <draw:frame draw:id="id25" draw:style-name="a188" draw:name="Obrázek 11" svg:x="6.25in" svg:y="3.93331in" svg:width="0.21304in" svg:height="0.17294in" style:rel-width="scale" style:rel-height="scale">
        <draw:image xlink:href="media/image7.png" xlink:type="simple" xlink:show="embed" xlink:actuate="onLoad"/>
        <svg:title/>
        <svg:desc>Obsah obrázku sekera, nástroj

Popis byl vytvořen automaticky</svg:desc>
      </draw:frame>
      <draw:frame draw:id="id26" draw:style-name="a189" draw:name="Obrázek 13" svg:x="6.67985in" svg:y="3.92015in" svg:width="0.28322in" svg:height="0.19926in" style:rel-width="scale" style:rel-height="scale">
        <draw:image xlink:href="media/image8.png" xlink:type="simple" xlink:show="embed" xlink:actuate="onLoad"/>
        <svg:title/>
        <svg:desc>Obsah obrázku stůl, košile, stolička, kreslení

Popis byl vytvořen automaticky</svg:desc>
      </draw:frame>
      <draw:frame draw:id="id27" draw:style-name="a190" draw:name="Obrázek 15" svg:x="7.17987in" svg:y="3.91513in" svg:width="0.20928in" svg:height="0.20928in" style:rel-width="scale" style:rel-height="scale">
        <draw:image xlink:href="media/image9.png" xlink:type="simple" xlink:show="embed" xlink:actuate="onLoad"/>
        <svg:title/>
        <svg:desc>Obsah obrázku kreslení

Popis byl vytvořen automaticky</svg:desc>
      </draw:frame>
      <draw:frame draw:id="id28" draw:style-name="a191" draw:name="Obrázek 17" svg:x="5.95048in" svg:y="3.93017in" svg:width="0.08271in" svg:height="0.17921in" style:rel-width="scale" style:rel-height="scale">
        <draw:image xlink:href="media/image10.png" xlink:type="simple" xlink:show="embed" xlink:actuate="onLoad"/>
        <svg:title/>
        <svg:desc>Obsah obrázku hodiny, stůl, košile, kreslení

Popis byl vytvořen automaticky</svg:desc>
      </draw:frame>
      <presentation:notes style:page-layout-name="pageLayout2" draw:style-name="a221">
        <draw:frame draw:id="id5" presentation:style-name="a194" draw:name="Zástupný symbol pro záhlaví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Zástupný symbol pro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Zástupný symbol pro obrázek snímku 3">
          <svg:title/>
          <svg:desc/>
        </draw:page-thumbnail>
        <draw:frame draw:id="id8" presentation:style-name="a214" draw:name="Zástupný symbol pro poznámky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Po kliknutí můžete upravovat styly textu v předloze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Zástupný symbol pro zápatí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Zástupný symbol pro číslo snímk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3_Nadpis-a-obsah" style:page-layout-name="pageLayout1" draw:style-name="a223">
      <draw:frame draw:id="id29" draw:layer="Master1-bg" draw:style-name="a224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30" presentation:style-name="a227" draw:name="Nadpis 1" svg:x="0.82858in" svg:y="0.78238in" svg:width="8.51086in" svg:height="1.2013in" presentation:class="title" presentation:placeholder="false">
        <draw:text-box>
          <text:p text:style-name="a226" text:class-names="" text:cond-style-name=""><text:span text:style-name="a225" text:class-names="">Kliknutím lze upravit styl.</text:span></text:p>
        </draw:text-box>
        <svg:title/>
        <svg:desc/>
      </draw:frame>
      <draw:frame draw:id="id31" presentation:style-name="a230" draw:name="Zástupný obsah 2" svg:x="0.82858in" svg:y="2.27114in" svg:width="11.58809in" svg:height="4.50606in" presentation:class="object" presentation:placeholder="false">
        <draw:text-box>
          <text:p text:style-name="a229" text:class-names="" text:cond-style-name=""><text:span text:style-name="a228" text:class-names="">Kliknutím lze upravit styly předlohy textu.</text:span></text:p>
        </draw:text-box>
        <svg:title/>
        <svg:desc/>
      </draw:frame>
      <draw:frame draw:id="id32" presentation:style-name="a234" draw:name="Zástupný symbol pro zápatí 4" svg:x="0.82858in" svg:y="6.84776in" svg:width="10.92271in" svg:height="0.39931in" presentation:class="footer" presentation:placeholder="false">
        <draw:text-box>
          <text:p text:style-name="a233" text:class-names="" text:cond-style-name=""><text:span text:style-name="a231" text:class-names="">autor prezentace, datum prezentace, oddělení, adresa</text:span><text:span text:style-name="a232" text:class-names=""/></text:p>
        </draw:text-box>
        <svg:title/>
        <svg:desc/>
      </draw:frame>
      <draw:frame draw:id="id33" presentation:style-name="a237" draw:name="Zástupný symbol pro číslo snímku 5" svg:x="11.89119in" svg:y="6.84776in" svg:width="0.52547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frame draw:id="id5" presentation:style-name="a240" draw:name="Zástupný symbol pro záhlaví 1" svg:x="0in" svg:y="0in" svg:width="3.25in" svg:height="0.5017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6" presentation:style-name="a244" draw:name="Zástupný symbol pro datum 2" svg:x="4.24826in" svg:y="0in" svg:width="3.25in" svg:height="0.50174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45" draw:name="Zástupný symbol pro obrázek snímku 3">
          <svg:title/>
          <svg:desc/>
        </draw:page-thumbnail>
        <draw:frame draw:id="id8" presentation:style-name="a260" draw:name="Zástupný symbol pro poznámky 4" svg:x="0.75in" svg:y="4.8125in" svg:width="6in" svg:height="3.9375in" presentation:class="notes" presentation:placeholder="false">
          <draw:text-box>
            <text:p text:style-name="a247" text:class-names="" text:cond-style-name=""><text:span text:style-name="a246" text:class-names="">Po kliknutí můžete upravovat styly textu v předloze.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Druhá úroveň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3" draw:name="Zástupný symbol pro zápatí 5" svg:x="0in" svg:y="9.49826in" svg:width="3.25in" svg:height="0.50174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0" presentation:style-name="a266" draw:name="Zástupný symbol pro číslo snímku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Nadpis-a-obsah" style:page-layout-name="pageLayout1" draw:style-name="a268">
      <draw:frame draw:id="id34" draw:layer="Master1-bg" draw:style-name="a269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35" presentation:style-name="a272" draw:name="Nadpis 1" svg:x="0.82858in" svg:y="0.78238in" svg:width="8.51086in" svg:height="1.2013in" presentation:class="title" presentation:placeholder="false">
        <draw:text-box>
          <text:p text:style-name="a271" text:class-names="" text:cond-style-name=""><text:span text:style-name="a270" text:class-names="">Kliknutím lze upravit styl.</text:span></text:p>
        </draw:text-box>
        <svg:title/>
        <svg:desc/>
      </draw:frame>
      <draw:frame draw:id="id36" presentation:style-name="a288" draw:name="Zástupný obsah 2" svg:x="0.82858in" svg:y="2.27114in" svg:width="11.58809in" svg:height="4.50606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utím lze upravit styly předlohy textu.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ruhá úroveň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2" draw:name="Zástupný symbol pro zápatí 4" svg:x="0.82858in" svg:y="6.84776in" svg:width="10.92271in" svg:height="0.39931in" presentation:class="footer" presentation:placeholder="false">
        <draw:text-box>
          <text:p text:style-name="a291" text:class-names="" text:cond-style-name=""><text:span text:style-name="a289" text:class-names="">autor prezentace, datum prezentace, oddělení, adresa</text:span><text:span text:style-name="a290" text:class-names=""/></text:p>
        </draw:text-box>
        <svg:title/>
        <svg:desc/>
      </draw:frame>
      <draw:frame draw:id="id38" presentation:style-name="a295" draw:name="Zástupný symbol pro číslo snímku 5" svg:x="11.89119in" svg:y="6.84776in" svg:width="0.52547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5" presentation:style-name="a298" draw:name="Zástupný symbol pro záhlaví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6" presentation:style-name="a302" draw:name="Zástupný symbol pro da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03" draw:name="Zástupný symbol pro obrázek snímku 3">
          <svg:title/>
          <svg:desc/>
        </draw:page-thumbnail>
        <draw:frame draw:id="id8" presentation:style-name="a318" draw:name="Zástupný symbol pro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Po kliknutí můžete upravovat styly textu v předloze.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Zástupný symbol pro zápatí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-1_Nadpis-a-obsah" style:page-layout-name="pageLayout1" draw:style-name="a327">
      <draw:frame draw:id="id39" draw:layer="Master1-bg" draw:style-name="a328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40" presentation:style-name="a331" draw:name="Nadpis 1" svg:x="0.82858in" svg:y="0.78238in" svg:width="8.51086in" svg:height="1.2013in" presentation:class="title" presentation:placeholder="false">
        <draw:text-box>
          <text:p text:style-name="a330" text:class-names="" text:cond-style-name=""><text:span text:style-name="a329" text:class-names="">Kliknutím lze upravit styl.</text:span></text:p>
        </draw:text-box>
        <svg:title/>
        <svg:desc/>
      </draw:frame>
      <draw:frame draw:id="id41" presentation:style-name="a347" draw:name="Zástupný obsah 2" svg:x="0.82858in" svg:y="2.27114in" svg:width="11.58809in" svg:height="4.50606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utím lze upravit styly předlohy textu.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ruhá úroveň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51" draw:name="Zástupný symbol pro zápatí 4" svg:x="0.82858in" svg:y="6.84776in" svg:width="10.92271in" svg:height="0.39931in" presentation:class="footer" presentation:placeholder="false">
        <draw:text-box>
          <text:p text:style-name="a350" text:class-names="" text:cond-style-name=""><text:span text:style-name="a348" text:class-names="">autor prezentace, datum prezentace, oddělení, adresa</text:span><text:span text:style-name="a349" text:class-names=""/></text:p>
        </draw:text-box>
        <svg:title/>
        <svg:desc/>
      </draw:frame>
      <draw:frame draw:id="id43" presentation:style-name="a354" draw:name="Zástupný symbol pro číslo snímku 5" svg:x="11.89119in" svg:y="6.84776in" svg:width="0.52547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frame draw:id="id5" presentation:style-name="a357" draw:name="Zástupný symbol pro záhlaví 1" svg:x="0in" svg:y="0in" svg:width="3.25in" svg:height="0.50174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1" draw:name="Zástupný symbol pro datum 2" svg:x="4.24826in" svg:y="0in" svg:width="3.25in" svg:height="0.50174in" presentation:class="date-time" presentation:placeholder="false">
          <draw:text-box>
            <text:p text:style-name="a360" text:class-names="" text:cond-style-name=""><text:span text:style-name="a358" text:class-names=""><text:date text:fixed="false" style:data-style-name="a359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2" draw:name="Zástupný symbol pro obrázek snímku 3">
          <svg:title/>
          <svg:desc/>
        </draw:page-thumbnail>
        <draw:frame draw:id="id8" presentation:style-name="a377" draw:name="Zástupný symbol pro poznámky 4" svg:x="0.75in" svg:y="4.8125in" svg:width="6in" svg:height="3.9375in" presentation:class="notes" presentation:placeholder="false">
          <draw:text-box>
            <text:p text:style-name="a364" text:class-names="" text:cond-style-name=""><text:span text:style-name="a363" text:class-names="">Po kliknutí můžete upravovat styly textu v předloze.</text:span></text:p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Druhá úroveň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p text:style-name="a372" text:class-names="" text:cond-style-name=""><text:span text:style-name="a3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list text:style-name="a376">
                              <text:list-item>
                                <text:p text:style-name="a375" text:class-names="" text:cond-style-name=""><text:span text:style-name="a3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0" draw:name="Zástupný symbol pro zápatí 5" svg:x="0in" svg:y="9.49826in" svg:width="3.25in" svg:height="0.50174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Zástupný symbol pro číslo snímku 6" svg:x="4.24826in" svg:y="9.49826in" svg:width="3.25in" svg:height="0.50174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Dva-obsahy" style:page-layout-name="pageLayout1" draw:style-name="a385">
      <draw:frame draw:id="id44" draw:layer="Master1-bg" draw:style-name="a386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45" presentation:style-name="a389" draw:name="Nadpis 1" svg:x="0.82858in" svg:y="0.78238in" svg:width="8.51086in" svg:height="1.2013in" presentation:class="title" presentation:placeholder="false">
        <draw:text-box>
          <text:p text:style-name="a388" text:class-names="" text:cond-style-name=""><text:span text:style-name="a387" text:class-names="">Kliknutím lze upravit styl.</text:span></text:p>
        </draw:text-box>
        <svg:title/>
        <svg:desc/>
      </draw:frame>
      <draw:frame draw:id="id46" presentation:style-name="a405" draw:name="Zástupný obsah 2" svg:x="0.82858in" svg:y="2.27114in" svg:width="5.75475in" svg:height="4.51532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utím lze upravit styly předlohy textu.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há úroveň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21" draw:name="Zástupný obsah 3" svg:x="6.75in" svg:y="2.27114in" svg:width="5.66667in" svg:height="4.50606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utím lze upravit styly předlohy textu.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ruhá úroveň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25" draw:name="Zástupný symbol pro zápatí 5" svg:x="0.82858in" svg:y="6.84776in" svg:width="10.92271in" svg:height="0.39931in" presentation:class="footer" presentation:placeholder="false">
        <draw:text-box>
          <text:p text:style-name="a424" text:class-names="" text:cond-style-name=""><text:span text:style-name="a422" text:class-names="">autor prezentace, datum prezentace, oddělení, adresa</text:span><text:span text:style-name="a423" text:class-names=""/></text:p>
        </draw:text-box>
        <svg:title/>
        <svg:desc/>
      </draw:frame>
      <draw:frame draw:id="id49" presentation:style-name="a428" draw:name="Zástupný symbol pro číslo snímku 6" svg:x="11.89119in" svg:y="6.84776in" svg:width="0.52547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frame draw:id="id5" presentation:style-name="a431" draw:name="Zástupný symbol pro záhlaví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5" draw:name="Zástupný symbol pro datum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6" draw:name="Zástupný symbol pro obrázek snímku 3">
          <svg:title/>
          <svg:desc/>
        </draw:page-thumbnail>
        <draw:frame draw:id="id8" presentation:style-name="a451" draw:name="Zástupný symbol pro poznámky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Po kliknutí můžete upravovat styly textu v předloze.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Druhá úroveň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4" draw:name="Zástupný symbol pro zápatí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Zástupný symbol pro číslo snímku 6" svg:x="4.24826in" svg:y="9.49826in" svg:width="3.25in" svg:height="0.50174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1_Dva-obsahy" style:page-layout-name="pageLayout1" draw:style-name="a459">
      <draw:frame draw:id="id50" draw:layer="Master1-bg" draw:style-name="a460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51" presentation:style-name="a463" draw:name="Nadpis 1" svg:x="0.82858in" svg:y="0.78238in" svg:width="8.51086in" svg:height="1.2013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52" presentation:style-name="a478" draw:name="Zástupný obsah 2" svg:x="0.82858in" svg:y="2.27114in" svg:width="5.75475in" svg:height="4.51532in" presentation:class="object" presentation:placeholder="false">
        <draw:text-box>
          <text:p text:style-name="a465" text:class-names="" text:cond-style-name=""><text:span text:style-name="a464" text:class-names="">Kliknutím lze upravit styly předlohy textu.</text:span></text:p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Druhá úroveň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93" draw:name="Zástupný obsah 3" svg:x="6.75in" svg:y="2.27114in" svg:width="5.66667in" svg:height="4.50606in" presentation:class="object" presentation:placeholder="false">
        <draw:text-box>
          <text:p text:style-name="a480" text:class-names="" text:cond-style-name=""><text:span text:style-name="a479" text:class-names="">Kliknutím lze upravit styly předlohy textu.</text:span></text:p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97" draw:name="Zástupný symbol pro zápatí 5" svg:x="0.82858in" svg:y="6.84776in" svg:width="10.92271in" svg:height="0.39931in" presentation:class="footer" presentation:placeholder="false">
        <draw:text-box>
          <text:p text:style-name="a496" text:class-names="" text:cond-style-name=""><text:span text:style-name="a494" text:class-names="">autor prezentace, datum prezentace, oddělení, adresa</text:span><text:span text:style-name="a495" text:class-names=""/></text:p>
        </draw:text-box>
        <svg:title/>
        <svg:desc/>
      </draw:frame>
      <draw:frame draw:id="id55" presentation:style-name="a500" draw:name="Zástupný symbol pro číslo snímku 6" svg:x="11.89119in" svg:y="6.84776in" svg:width="0.52547in" svg:height="0.39931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frame draw:id="id5" presentation:style-name="a503" draw:name="Zástupný symbol pro záhlaví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7" draw:name="Zástupný symbol pro datum 2" svg:x="4.24826in" svg:y="0in" svg:width="3.25in" svg:height="0.50174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8" draw:name="Zástupný symbol pro obrázek snímku 3">
          <svg:title/>
          <svg:desc/>
        </draw:page-thumbnail>
        <draw:frame draw:id="id8" presentation:style-name="a523" draw:name="Zástupný symbol pro poznámky 4" svg:x="0.75in" svg:y="4.8125in" svg:width="6in" svg:height="3.9375in" presentation:class="notes" presentation:placeholder="false">
          <draw:text-box>
            <text:p text:style-name="a510" text:class-names="" text:cond-style-name=""><text:span text:style-name="a509" text:class-names="">Po kliknutí můžete upravovat styly textu v předloze.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Druhá úroveň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6" draw:name="Zástupný symbol pro zápatí 5" svg:x="0in" svg:y="9.49826in" svg:width="3.25in" svg:height="0.50174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Zástupný symbol pro číslo snímku 6" svg:x="4.24826in" svg:y="9.49826in" svg:width="3.25in" svg:height="0.50174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2_Dva-obsahy" style:page-layout-name="pageLayout1" draw:style-name="a531">
      <draw:frame draw:id="id56" presentation:style-name="a534" draw:name="Nadpis 1" svg:x="0.82858in" svg:y="0.27461in" svg:width="9.33204in" svg:height="1.2013in" presentation:class="title" presentation:placeholder="false">
        <draw:text-box>
          <text:p text:style-name="a533" text:class-names="" text:cond-style-name=""><text:span text:style-name="a532" text:class-names="">Kliknutím lze upravit styl.</text:span></text:p>
        </draw:text-box>
        <svg:title/>
        <svg:desc/>
      </draw:frame>
      <draw:frame draw:id="id57" presentation:style-name="a540" draw:name="Zástupný obsah 2" svg:x="0.82858in" svg:y="5.14063in" svg:width="3.18184in" svg:height="1.6875in" presentation:class="object" presentation:placeholder="false">
        <draw:text-box>
          <text:p text:style-name="a536" text:class-names="" text:cond-style-name=""><text:span text:style-name="a535" text:class-names="">Kliknutím lze upravit styly předlohy textu.</text:span></text:p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58" presentation:style-name="a544" draw:name="Zástupný symbol pro zápatí 5" svg:x="0.82858in" svg:y="6.84776in" svg:width="10.92271in" svg:height="0.39931in" presentation:class="footer" presentation:placeholder="false">
        <draw:text-box>
          <text:p text:style-name="a543" text:class-names="" text:cond-style-name=""><text:span text:style-name="a541" text:class-names="">autor prezentace, datum prezentace, oddělení, adresa</text:span><text:span text:style-name="a542" text:class-names=""/></text:p>
        </draw:text-box>
        <svg:title/>
        <svg:desc/>
      </draw:frame>
      <draw:frame draw:id="id59" presentation:style-name="a547" draw:name="Zástupný symbol pro číslo snímku 6" svg:x="11.89119in" svg:y="6.84776in" svg:width="0.52547in" svg:height="0.39931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draw:frame draw:id="id60" presentation:style-name="a553" draw:name="Zástupný obsah 2" svg:x="4.75045in" svg:y="5.14063in" svg:width="3.18184in" svg:height="1.6875in" presentation:class="object" presentation:placeholder="false">
        <draw:text-box>
          <text:p text:style-name="a549" text:class-names="" text:cond-style-name=""><text:span text:style-name="a548" text:class-names="">Kliknutím lze upravit styly předlohy textu.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61" presentation:style-name="a559" draw:name="Zástupný obsah 2" svg:x="8.67233in" svg:y="5.14063in" svg:width="3.18184in" svg:height="1.6875in" presentation:class="object" presentation:placeholder="false">
        <draw:text-box>
          <text:p text:style-name="a555" text:class-names="" text:cond-style-name=""><text:span text:style-name="a554" text:class-names="">Kliknutím lze upravit styly předlohy textu.</text:span></text:p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62" draw:style-name="a560" draw:name="Obrázek 11" svg:x="10.41666in" svg:y="0.46964in" svg:width="2.50001in" svg:height="0.77125in" style:rel-width="scale" style:rel-height="scale">
        <draw:image xlink:href="media/image11.png" xlink:type="simple" xlink:show="embed" xlink:actuate="onLoad"/>
        <svg:title/>
        <svg:desc/>
      </draw:frame>
      <draw:frame draw:id="id63" presentation:style-name="a566" draw:name="Zástupný obsah 2" svg:x="0.82858in" svg:y="1.85932in" svg:width="11.06261in" svg:height="0.71581in" presentation:class="object" presentation:placeholder="false">
        <draw:text-box>
          <text:p text:style-name="a562" text:class-names="" text:cond-style-name=""><text:span text:style-name="a561" text:class-names="">Kliknutím lze upravit styly předlohy textu.</text:span></text:p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Druhá úroveň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6">
        <draw:frame draw:id="id5" presentation:style-name="a569" draw:name="Zástupný symbol pro záhlaví 1" svg:x="0in" svg:y="0in" svg:width="3.25in" svg:height="0.50174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6" presentation:style-name="a573" draw:name="Zástupný symbol pro datum 2" svg:x="4.24826in" svg:y="0in" svg:width="3.25in" svg:height="0.50174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4" draw:name="Zástupný symbol pro obrázek snímku 3">
          <svg:title/>
          <svg:desc/>
        </draw:page-thumbnail>
        <draw:frame draw:id="id8" presentation:style-name="a589" draw:name="Zástupný symbol pro poznámky 4" svg:x="0.75in" svg:y="4.8125in" svg:width="6in" svg:height="3.9375in" presentation:class="notes" presentation:placeholder="false">
          <draw:text-box>
            <text:p text:style-name="a576" text:class-names="" text:cond-style-name=""><text:span text:style-name="a575" text:class-names="">Po kliknutí můžete upravovat styly textu v předloze.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Druhá úroveň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2" draw:name="Zástupný symbol pro zápatí 5" svg:x="0in" svg:y="9.49826in" svg:width="3.25in" svg:height="0.50174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Zástupný symbol pro číslo snímku 6" svg:x="4.24826in" svg:y="9.49826in" svg:width="3.25in" svg:height="0.50174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3_Dva-obsahy" style:page-layout-name="pageLayout1" draw:style-name="a597">
      <draw:frame draw:id="id64" presentation:style-name="a600" draw:name="Nadpis 1" svg:x="0.82858in" svg:y="0.27461in" svg:width="9.33204in" svg:height="1.2013in" presentation:class="title" presentation:placeholder="false">
        <draw:text-box>
          <text:p text:style-name="a599" text:class-names="" text:cond-style-name=""><text:span text:style-name="a598" text:class-names="">Kliknutím lze upravit styl.</text:span></text:p>
        </draw:text-box>
        <svg:title/>
        <svg:desc/>
      </draw:frame>
      <draw:frame draw:id="id65" presentation:style-name="a606" draw:name="Zástupný obsah 2" svg:x="0.82858in" svg:y="5.14063in" svg:width="3.18184in" svg:height="1.6875in" presentation:class="object" presentation:placeholder="false">
        <draw:text-box>
          <text:p text:style-name="a602" text:class-names="" text:cond-style-name=""><text:span text:style-name="a601" text:class-names="">Kliknutím lze upravit styly předlohy textu.</text:span></text:p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66" presentation:style-name="a610" draw:name="Zástupný symbol pro zápatí 5" svg:x="0.82858in" svg:y="6.84776in" svg:width="10.92271in" svg:height="0.39931in" presentation:class="footer" presentation:placeholder="false">
        <draw:text-box>
          <text:p text:style-name="a609" text:class-names="" text:cond-style-name=""><text:span text:style-name="a607" text:class-names="">autor prezentace, datum prezentace, oddělení, adresa</text:span><text:span text:style-name="a608" text:class-names=""/></text:p>
        </draw:text-box>
        <svg:title/>
        <svg:desc/>
      </draw:frame>
      <draw:frame draw:id="id67" presentation:style-name="a613" draw:name="Zástupný symbol pro číslo snímku 6" svg:x="11.89119in" svg:y="6.84776in" svg:width="0.52547in" svg:height="0.39931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draw:frame draw:id="id68" presentation:style-name="a619" draw:name="Zástupný obsah 2" svg:x="4.75045in" svg:y="5.14063in" svg:width="3.18184in" svg:height="1.6875in" presentation:class="object" presentation:placeholder="false">
        <draw:text-box>
          <text:p text:style-name="a615" text:class-names="" text:cond-style-name=""><text:span text:style-name="a614" text:class-names="">Kliknutím lze upravit styly předlohy textu.</text:span></text:p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69" presentation:style-name="a625" draw:name="Zástupný obsah 2" svg:x="8.67233in" svg:y="5.14063in" svg:width="3.18184in" svg:height="1.6875in" presentation:class="object" presentation:placeholder="false">
        <draw:text-box>
          <text:p text:style-name="a621" text:class-names="" text:cond-style-name=""><text:span text:style-name="a620" text:class-names="">Kliknutím lze upravit styly předlohy textu.</text:span></text:p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Druhá úroveň</text:span></text:p>
                </text:list-item>
              </text:list>
            </text:list-item>
          </text:list>
        </draw:text-box>
        <svg:title/>
        <svg:desc/>
      </draw:frame>
      <draw:frame draw:id="id70" draw:style-name="a626" draw:name="Obrázek 11" svg:x="10.41666in" svg:y="0.46964in" svg:width="2.50001in" svg:height="0.77125in" style:rel-width="scale" style:rel-height="scale">
        <draw:image xlink:href="media/image11.png" xlink:type="simple" xlink:show="embed" xlink:actuate="onLoad"/>
        <svg:title/>
        <svg:desc/>
      </draw:frame>
      <draw:frame draw:id="id71" presentation:style-name="a632" draw:name="Zástupný obsah 2" svg:x="0.82858in" svg:y="1.85932in" svg:width="11.06261in" svg:height="0.71581in" presentation:class="object" presentation:placeholder="false">
        <draw:text-box>
          <text:p text:style-name="a628" text:class-names="" text:cond-style-name=""><text:span text:style-name="a627" text:class-names="">Kliknutím lze upravit styly předlohy textu.</text:span></text:p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Druhá úroveň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2">
        <draw:frame draw:id="id5" presentation:style-name="a635" draw:name="Zástupný symbol pro záhlaví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Zástupný symbol pro datum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Zástupný symbol pro obrázek snímku 3">
          <svg:title/>
          <svg:desc/>
        </draw:page-thumbnail>
        <draw:frame draw:id="id8" presentation:style-name="a655" draw:name="Zástupný symbol pro poznámky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Po kliknutí můžete upravovat styly textu v předloze.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há úroveň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Zástupný symbol pro zápatí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Zástupný symbol pro číslo snímku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Only-Jenom-nadpis" style:page-layout-name="pageLayout1" draw:style-name="a663">
      <draw:frame draw:id="id72" draw:layer="Master1-bg" draw:style-name="a664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73" presentation:style-name="a667" draw:name="Nadpis 1" svg:x="0.82858in" svg:y="0.78238in" svg:width="8.51086in" svg:height="1.2013in" presentation:class="title" presentation:placeholder="false">
        <draw:text-box>
          <text:p text:style-name="a666" text:class-names="" text:cond-style-name=""><text:span text:style-name="a665" text:class-names="">Kliknutím lze upravit styl.</text:span></text:p>
        </draw:text-box>
        <svg:title/>
        <svg:desc/>
      </draw:frame>
      <draw:frame draw:id="id74" presentation:style-name="a671" draw:name="Zástupný symbol pro zápatí 3" svg:x="0.82858in" svg:y="6.84776in" svg:width="10.92271in" svg:height="0.39931in" presentation:class="footer" presentation:placeholder="false">
        <draw:text-box>
          <text:p text:style-name="a670" text:class-names="" text:cond-style-name=""><text:span text:style-name="a668" text:class-names="">autor prezentace, datum prezentace, oddělení, adresa</text:span><text:span text:style-name="a669" text:class-names=""/></text:p>
        </draw:text-box>
        <svg:title/>
        <svg:desc/>
      </draw:frame>
      <draw:frame draw:id="id75" presentation:style-name="a674" draw:name="Zástupný symbol pro číslo snímku 4" svg:x="11.89119in" svg:y="6.84776in" svg:width="0.52547in" svg:height="0.3993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5" presentation:style-name="a677" draw:name="Zástupný symbol pro záhlaví 1" svg:x="0in" svg:y="0in" svg:width="3.25in" svg:height="0.5017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6" presentation:style-name="a681" draw:name="Zástupný symbol pro datum 2" svg:x="4.24826in" svg:y="0in" svg:width="3.25in" svg:height="0.50174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2" draw:name="Zástupný symbol pro obrázek snímku 3">
          <svg:title/>
          <svg:desc/>
        </draw:page-thumbnail>
        <draw:frame draw:id="id8" presentation:style-name="a697" draw:name="Zástupný symbol pro poznámky 4" svg:x="0.75in" svg:y="4.8125in" svg:width="6in" svg:height="3.9375in" presentation:class="notes" presentation:placeholder="false">
          <draw:text-box>
            <text:p text:style-name="a684" text:class-names="" text:cond-style-name=""><text:span text:style-name="a683" text:class-names="">Po kliknutí můžete upravovat styly textu v předloze.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há úroveň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0" draw:name="Zástupný symbol pro zápatí 5" svg:x="0in" svg:y="9.49826in" svg:width="3.25in" svg:height="0.50174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0" presentation:style-name="a703" draw:name="Zástupný symbol pro číslo snímku 6" svg:x="4.24826in" svg:y="9.49826in" svg:width="3.25in" svg:height="0.50174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blank-Prázdný" style:page-layout-name="pageLayout1" draw:style-name="a705">
      <draw:frame draw:id="id76" draw:layer="Master1-bg" draw:style-name="a706" draw:name="Obrázek 9" svg:x="9.33944in" svg:y="0.47271in" svg:width="3.58001in" svg:height="1.105in" style:rel-width="scale" style:rel-height="scale">
        <draw:image xlink:href="media/image3.png" xlink:type="simple" xlink:show="embed" xlink:actuate="onLoad"/>
        <svg:title/>
        <svg:desc/>
      </draw:frame>
      <draw:frame draw:id="id77" presentation:style-name="a710" draw:name="Zástupný symbol pro zápatí 2" svg:x="0.82858in" svg:y="6.84776in" svg:width="10.92271in" svg:height="0.39931in" presentation:class="footer" presentation:placeholder="false">
        <draw:text-box>
          <text:p text:style-name="a709" text:class-names="" text:cond-style-name=""><text:span text:style-name="a707" text:class-names="">autor prezentace, datum prezentace, oddělení, adresa</text:span><text:span text:style-name="a708" text:class-names=""/></text:p>
        </draw:text-box>
        <svg:title/>
        <svg:desc/>
      </draw:frame>
      <draw:frame draw:id="id78" presentation:style-name="a713" draw:name="Zástupný symbol pro číslo snímku 3" svg:x="11.89119in" svg:y="6.84776in" svg:width="0.52547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5" presentation:style-name="a716" draw:name="Zástupný symbol pro záhlaví 1" svg:x="0in" svg:y="0in" svg:width="3.25in" svg:height="0.50174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20" draw:name="Zástupný symbol pro datum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7" text:class-names=""><text:date text:fixed="false" style:data-style-name="a718">5. 2. 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21" draw:name="Zástupný symbol pro obrázek snímku 3">
          <svg:title/>
          <svg:desc/>
        </draw:page-thumbnail>
        <draw:frame draw:id="id8" presentation:style-name="a736" draw:name="Zástupný symbol pro poznámky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Po kliknutí můžete upravovat styly textu v předloze.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Druhá úroveň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9" draw:name="Zástupný symbol pro zápatí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Zástupný symbol pro číslo snímku 6" svg:x="4.24826in" svg:y="9.49826in" svg:width="3.25in" svg:height="0.50174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Natalie Šitavancova</meta:initial-creator>
    <dc:creator>Natalie Šitavancova</dc:creator>
    <meta:creation-date>2020-06-08T09:57:31Z</meta:creation-date>
    <dc:date>2021-02-05T09:30:31Z</dc:date>
    <meta:template xlink:href="khk_prezentace_v2" xlink:type="simple"/>
    <meta:editing-cycles>34</meta:editing-cycles>
    <meta:editing-duration>PT55017S</meta:editing-duration>
    <meta:document-statistic meta:paragraph-count="55" meta:word-count="434"/>
  </office:meta>
</office:document-meta>
</file>