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ahoma" style:font-name-complex="Tahoma"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T6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7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8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9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0" style:parent-style-name="Hypertextovýodkaz" style:family="text">
      <style:text-properties style:font-name="Tahoma" style:font-name-complex="Tahoma" fo:font-size="12pt" style:font-size-asian="12pt" style:font-size-complex="12pt"/>
    </style:style>
    <style:style style:name="T11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2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3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4" style:parent-style-name="Standardnípísmoodstavce" style:family="text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Zařazení do Režimu Ukrajina<text:s/></text:p>
      <text:p text:style-name="P2">Od 1. května 2017 vstoupily v platnost upravené podmínky pro zařazení do projektu Režim Ukrajina. Bližší informace najdete v níže uvedených přílohách.</text:p>
      <text:p text:style-name="P3">Doba, která uplyne od zařazení Vaší žádosti do Režimu Ukrajina Hospodářskou komorou ČR do okamžiku stanovení termínu podání žádosti o zaměstnaneckou kartu na Generálním konzulátě ve Lvově, respektive termínu, kdy budou pozváni Vámi navrhovaní pracovníci z Ukrajiny k pohovoru na Generální konzulát ve Lvově,<text:s/>činí k 31. 7. 2017 přibližně 114 dnů.<text:s/></text:p>
      <text:p text:style-name="P4">Hospodářská komora ČR dlouhodobě požaduje od představitelů vlády České republiky zásadní řešení této situace a usiluje o posílení Generálního konzulátu ve Lvově a příslušných útvarů Ministerstva vnitra a tím zrychlení procesu při vyřizování žádostí o zaměstnaneckou kartu.</text:p>
      <text:p text:style-name="P5">O výsledcích jednání s příslušnými ministerstvy ve výše uvedené záležitosti budete informování na našem webu: www.komora.cz</text:p>
      <text:p text:style-name="Normální"><text:span text:style-name="T6">Vízový odbor Ministerstva zahraničních věcí<text:s/></text:span><text:span text:style-name="T7">má e-mailovou</text:span><text:span text:style-name="T8"><text:s/>schrán</text:span><text:span text:style-name="T9">ku GK Lvov<text:s/></text:span><text:a xlink:href="mailto:RezimUkrajina_Lviv@mzv.cz" office:target-frame-name="_top" xlink:show="replace"><text:span text:style-name="T10">mailto:RezimUkrajina_Lviv@mzv.cz<text:s/></text:span></text:a><text:span text:style-name="T11"><text:s/>určenou</text:span><text:span text:style-name="T12"><text:s/>výlučně pro Režim Ukrajina.<text:s/></text:span><text:span text:style-name="T13">N</text:span><text:span text:style-name="T14">a webových stránkách www.mzv.cz/lvov v sekci „Víza a konzulární informace“ můžete nalézt i odpovědi na často kladené dotazy věnované vládnímu programu Režim Ukraji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Ilona</dc:creator>
    <meta:creation-date>2017-10-19T11:39:00Z</meta:creation-date>
    <dc:date>2017-10-19T11:48:00Z</dc:date>
    <meta:print-date>2017-10-19T11:47:00Z</meta:print-date>
    <meta:template xlink:href="Normal" xlink:type="simple"/>
    <meta:editing-cycles>1</meta:editing-cycles>
    <meta:editing-duration>PT540S</meta:editing-duration>
    <meta:document-statistic meta:page-count="1" meta:paragraph-count="2" meta:word-count="186" meta:character-count="1285" meta:row-count="9" meta:non-whitespace-character-count="1101"/>
  </office:meta>
</office:document-meta>
</file>