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fo:color="#FF0000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color="#FF0000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8" style:parent-style-name="Standardnípísmoodstavce" style:family="text">
      <style:text-properties fo:color="#FF0000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4" style:parent-style-name="Standardnípísmoodstavce" style:family="text">
      <style:text-properties fo:color="#FF0000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Hypertextovýodkaz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bjednávka dokumentů potvrzujících členství v HK ČR</text:p>
      <text:p text:style-name="Normální"><text:span text:style-name="T2">Hospodářská komora ČR vystavuje svým členům na objednávku dokumenty, potvrzující jejich členství v této instituci -<text:s/></text:span><text:span text:style-name="T3">členské karty<text:s/></text:span><text:span text:style-name="T4">a </text:span><text:span text:style-name="T5">osvědčení o členství</text:span><text:span text:style-name="T6">.</text:span></text:p>
      <text:p text:style-name="Normální"><text:span text:style-name="T7">Osvědčení o členství</text:span><text:span text:style-name="T8"><text:s/></text:span><text:span text:style-name="T9">je trvalý dokument o velikosti A3 a vydává se pouze jedenkrát za celou dobu členství v Hospodářské komoře České republiky.<text:s/></text:span><text:span text:style-name="T10"><text:line-break/>Cena: 438,- Kč (včetně manipulačního poplatku)</text:span><text:span text:style-name="T11"><text:line-break/></text:span><text:span text:style-name="T12"><text:line-break/></text:span><text:span text:style-name="T13">Členská karta</text:span><text:span text:style-name="T14"><text:s/></text:span><text:span text:style-name="T15">má vzhled platební karty a pla</text:span><text:span text:style-name="T16">tnost 1 rok od data vystavení.</text:span><text:span text:style-name="T17"><text:line-break/></text:span><text:span text:style-name="T18">Cena: 196,- Kč (včetně manipulačního poplatku)</text:span><text:span text:style-name="T19"><text:line-break/></text:span><text:span text:style-name="T20"><text:line-break/>Na základě těchto dokumentů mohou společnosti prokazovat své členství a jako členům HK ČR jim budou poskytovány služby za zvýhodněnou cenu na všech úřadech hospodářských komor na území ČR.</text:span><text:span text:style-name="T21"><text:line-break/></text:span><text:span text:style-name="T22"><text:line-break/>Osvědčení a karta budou členovi vystaveny za uhrazení poplatku předem.<text:s/></text:span><text:span text:style-name="T23"><text:line-break/>Podmínkou objednání je zaplacený členský příspěvek pro daný rok.</text:span><text:span text:style-name="T24"><text:line-break/></text:span><text:span text:style-name="T25"><text:line-break/>Kontaktní osoba:</text:span><text:span text:style-name="T26"><text:s/></text:span><text:span text:style-name="T27">Ing. Ilona Honusová, tel.: +420 724 613 105, e-mail:<text:s/></text:span><text:a xlink:href="mailto:i.honusova@khkmsk.cz" office:target-frame-name="_top" xlink:show="replace"><text:span text:style-name="T28">i.honusova@khkmsk.cz</text:span></text:a><text:span text:style-name="T29"><text:s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e Šitavancova</meta:initial-creator>
    <dc:creator>Natalie Šitavancova</dc:creator>
    <meta:creation-date>2017-10-26T07:56:00Z</meta:creation-date>
    <dc:date>2017-10-26T08:04:00Z</dc:date>
    <meta:template xlink:href="Normal" xlink:type="simple"/>
    <meta:editing-cycles>1</meta:editing-cycles>
    <meta:editing-duration>PT480S</meta:editing-duration>
    <meta:document-statistic meta:page-count="1" meta:paragraph-count="1" meta:word-count="143" meta:character-count="986" meta:row-count="7" meta:non-whitespace-character-count="844"/>
  </office:meta>
</office:document-meta>
</file>